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0.4395in"/>
    </style:style>
    <style:style style:name="TableColumn5" style:family="table-column">
      <style:table-column-properties style:column-width="1.3034in"/>
    </style:style>
    <style:style style:name="TableColumn6" style:family="table-column">
      <style:table-column-properties style:column-width="1.3152in"/>
    </style:style>
    <style:style style:name="TableColumn7" style:family="table-column">
      <style:table-column-properties style:column-width="2.1194in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1.5194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1.2458in"/>
    </style:style>
    <style:style style:name="Table3" style:family="table">
      <style:table-properties style:width="11.0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15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5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15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15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3" style:parent-style-name="Название" style:family="paragraph">
      <style:paragraph-properties fo:line-height="115%"/>
    </style:style>
    <style:style style:name="T5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Row60" style:family="table-row">
      <style:table-row-properties/>
    </style:style>
    <style:style style:name="P6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115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15%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15%"/>
    </style:style>
    <style:style style:name="P7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7" style:parent-style-name="Обычный" style:family="paragraph">
      <style:paragraph-properties fo:text-align="center"/>
      <style:text-properties fo:color="#000000"/>
    </style:style>
    <style:style style:name="P78" style:parent-style-name="Обычный" style:family="paragraph">
      <style:paragraph-properties fo:text-align="center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15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15%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en" fo:country="US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en" fo:country="US"/>
    </style:style>
    <style:style style:name="T90" style:parent-style-name="Основнойшрифтабзаца" style:family="text">
      <style:text-properties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115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15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9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0" style:parent-style-name="Название" style:family="paragraph">
      <style:paragraph-properties fo:line-height="115%"/>
    </style:style>
    <style:style style:name="T10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0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0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0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Row109" style:family="table-row">
      <style:table-row-properties/>
    </style:style>
    <style:style style:name="P1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1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15%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1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15%"/>
    </style:style>
    <style:style style:name="P1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6" style:parent-style-name="Обычный" style:family="paragraph">
      <style:paragraph-properties fo:text-align="center"/>
      <style:text-properties fo:color="#000000"/>
    </style:style>
    <style:style style:name="P127" style:parent-style-name="Обычный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P1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15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15%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15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15%"/>
    </style:style>
    <style:style style:name="P14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5" style:parent-style-name="Обычный" style:family="paragraph">
      <style:paragraph-properties fo:text-align="center"/>
      <style:text-properties fo:color="#000000"/>
    </style:style>
    <style:style style:name="P146" style:parent-style-name="Обычный" style:family="paragraph">
      <style:paragraph-properties fo:text-align="center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1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15%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Основнойшрифтабзаца" style:family="text">
      <style:text-properties fo:language="en" fo:country="US"/>
    </style:style>
    <style:style style:name="T158" style:parent-style-name="Основнойшрифтабзаца" style:family="text">
      <style:text-properties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1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8" style:parent-style-name="Название" style:family="paragraph">
      <style:paragraph-properties fo:line-height="115%"/>
    </style:style>
    <style:style style:name="T16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7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17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7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Row177" style:family="table-row">
      <style:table-row-properties/>
    </style:style>
    <style:style style:name="P17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15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15%"/>
    </style:style>
    <style:style style:name="T183" style:parent-style-name="Основнойшрифтабзаца" style:family="text">
      <style:text-properties fo:language="en" fo:country="US"/>
    </style:style>
    <style:style style:name="T184" style:parent-style-name="Основнойшрифтабзаца" style:family="text">
      <style:text-properties fo:language="en" fo:country="US"/>
    </style:style>
    <style:style style:name="T185" style:parent-style-name="Основнойшрифтабзаца" style:family="text">
      <style:text-properties fo:language="en" fo:country="US"/>
    </style:style>
    <style:style style:name="T186" style:parent-style-name="Основнойшрифтабзаца" style:family="text">
      <style:text-properties fo:language="en" fo:country="US"/>
    </style:style>
    <style:style style:name="T187" style:parent-style-name="Основнойшрифтабзаца" style:family="text">
      <style:text-properties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15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15%"/>
    </style:style>
    <style:style style:name="P19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4" style:parent-style-name="Обычный" style:family="paragraph">
      <style:paragraph-properties fo:text-align="center"/>
      <style:text-properties fo:color="#000000"/>
    </style:style>
    <style:style style:name="P195" style:parent-style-name="Обычный" style:family="paragraph">
      <style:paragraph-properties fo:text-align="center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15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15%"/>
    </style:style>
    <style:style style:name="T203" style:parent-style-name="Основнойшрифтабзаца" style:family="text">
      <style:text-properties fo:language="en" fo:country="US"/>
    </style:style>
    <style:style style:name="T204" style:parent-style-name="Основнойшрифтабзаца" style:family="text">
      <style:text-properties fo:language="en" fo:country="US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fo:language="en" fo:country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11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15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7" style:parent-style-name="Название" style:family="paragraph">
      <style:paragraph-properties fo:line-height="115%"/>
    </style:style>
    <style:style style:name="T21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1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20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Row226" style:family="table-row">
      <style:table-row-properties/>
    </style:style>
    <style:style style:name="P2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1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15%"/>
    </style:style>
    <style:style style:name="T232" style:parent-style-name="Основнойшрифтабзаца" style:family="text">
      <style:text-properties fo:language="en" fo:country="US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fo:language="en" fo:country="US"/>
    </style:style>
    <style:style style:name="T235" style:parent-style-name="Основнойшрифтабзаца" style:family="text">
      <style:text-properties fo:language="en" fo:country="US"/>
    </style:style>
    <style:style style:name="T236" style:parent-style-name="Основнойшрифтабзаца" style:family="text">
      <style:text-properties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15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15%"/>
    </style:style>
    <style:style style:name="P24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4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43" style:parent-style-name="Обычный" style:family="paragraph">
      <style:paragraph-properties fo:text-align="center"/>
      <style:text-properties fo:color="#000000"/>
    </style:style>
    <style:style style:name="P244" style:parent-style-name="Обычный" style:family="paragraph">
      <style:paragraph-properties fo:text-align="center"/>
      <style:text-properties fo:color="#000000"/>
    </style:style>
    <style:style style:name="TableRow245" style:family="table-row">
      <style:table-row-properties/>
    </style:style>
    <style:style style:name="P24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15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15%"/>
    </style:style>
    <style:style style:name="T251" style:parent-style-name="Основнойшрифтабзаца" style:family="text">
      <style:text-properties fo:language="en" fo:country="US"/>
    </style:style>
    <style:style style:name="T252" style:parent-style-name="Основнойшрифтабзаца" style:family="text">
      <style:text-properties fo:language="en" fo:country="US"/>
    </style:style>
    <style:style style:name="T253" style:parent-style-name="Основнойшрифтабзаца" style:family="text">
      <style:text-properties fo:language="en" fo:country="US"/>
    </style:style>
    <style:style style:name="T254" style:parent-style-name="Основнойшрифтабзаца" style:family="text">
      <style:text-properties fo:language="en" fo:country="US"/>
    </style:style>
    <style:style style:name="T255" style:parent-style-name="Основнойшрифтабзаца" style:family="text">
      <style:text-properties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115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15%"/>
    </style:style>
    <style:style style:name="P26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2" style:parent-style-name="Обычный" style:family="paragraph">
      <style:paragraph-properties fo:text-align="center"/>
      <style:text-properties fo:color="#000000"/>
    </style:style>
    <style:style style:name="P263" style:parent-style-name="Обычный" style:family="paragraph">
      <style:paragraph-properties fo:text-align="center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15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15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15%"/>
    </style:style>
    <style:style style:name="T271" style:parent-style-name="Основнойшрифтабзаца" style:family="text">
      <style:text-properties fo:language="en" fo:country="US"/>
    </style:style>
    <style:style style:name="T272" style:parent-style-name="Основнойшрифтабзаца" style:family="text">
      <style:text-properties fo:language="en" fo:country="US"/>
    </style:style>
    <style:style style:name="T273" style:parent-style-name="Основнойшрифтабзаца" style:family="text">
      <style:text-properties fo:language="en" fo:country="US"/>
    </style:style>
    <style:style style:name="T274" style:parent-style-name="Основнойшрифтабзаца" style:family="text">
      <style:text-properties fo:language="en" fo:country="US"/>
    </style:style>
    <style:style style:name="T275" style:parent-style-name="Основнойшрифтабзаца" style:family="text">
      <style:text-properties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line-height="11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line-height="115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84" style:parent-style-name="Название" style:family="paragraph">
      <style:paragraph-properties fo:line-height="115%"/>
    </style:style>
    <style:style style:name="T28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8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287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16.11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лота</text:p>
          </table:table-cell>
          <table:table-cell table:style-name="TableCell17">
            <text:p text:style-name="P18">Наименование</text:p>
          </table:table-cell>
          <table:table-cell table:style-name="TableCell19">
            <text:p text:style-name="P20">Кадастровый номер</text:p>
            <text:p text:style-name="P21"/>
          </table:table-cell>
          <table:table-cell table:style-name="TableCell22">
            <text:p text:style-name="P23">Адрес</text:p>
          </table:table-cell>
          <table:table-cell table:style-name="TableCell24">
            <text:p text:style-name="P25">Общая площадь,</text:p>
            <text:p text:style-name="P26">кв.м</text:p>
          </table:table-cell>
          <table:table-cell table:style-name="TableCell27">
            <text:p text:style-name="P28">Продавец</text:p>
          </table:table-cell>
          <table:table-cell table:style-name="TableCell29">
            <text:p text:style-name="P30">Дата, время и место проведения<text:s/><text:s/>торгов</text:p>
          </table:table-cell>
          <table:table-cell table:style-name="TableCell31">
            <text:p text:style-name="P32">Цена продажи , руб.</text:p>
          </table:table-cell>
          <table:table-cell table:style-name="TableCell33">
            <text:p text:style-name="P34"/>
            <text:p text:style-name="P35">Победитель</text:p>
          </table: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>
            <text:p text:style-name="P40">Нежилое здание (учебный корпус)</text:p>
          </table:table-cell>
          <table:table-cell table:style-name="TableCell41">
            <text:p text:style-name="P42">42:25:0109004:997</text:p>
          </table:table-cell>
          <table:table-cell table:style-name="TableCell43">
            <text:p text:style-name="P44">Кемеровская область-Кузбасс, г.Киселевск, ул.Сандалова, д. 18</text:p>
          </table:table-cell>
          <table:table-cell table:style-name="TableCell45">
            <text:p text:style-name="P46">956,6</text:p>
          </table:table-cell>
          <table:table-cell table:style-name="TableCell47" table:number-rows-spanned="2">
            <text:p text:style-name="P48">КУГИ Кузбасса</text:p>
            <text:p text:style-name="P49"/>
          </table:table-cell>
          <table:table-cell table:style-name="TableCell50" table:number-rows-spanned="2">
            <text:p text:style-name="P51">16.11.2022,</text:p>
            <text:p text:style-name="P52">11 час 00 мин</text:p>
            <text:p text:style-name="P53"><text:a xlink:href="http://sale.zakazrf.ru" office:target-frame-name="_top" xlink:show="replace"><text:span text:style-name="T54">http://sale.zakazrf.ru</text:span></text:a></text:p>
            <text:p text:style-name="P55"/>
          </table:table-cell>
          <table:table-cell table:style-name="TableCell56" table:number-rows-spanned="2">
            <text:p text:style-name="P57">1 005 789</text:p>
          </table:table-cell>
          <table:table-cell table:style-name="TableCell58" table:number-rows-spanned="2">
            <text:p text:style-name="P59">ИП Жданов Александр Александрович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Земельный участок</text:p>
          </table:table-cell>
          <table:table-cell table:style-name="TableCell64">
            <text:p text:style-name="P65">42<text:span text:style-name="T66">:</text:span>25<text:span text:style-name="T67">:0</text:span>1<text:span text:style-name="T68">0</text:span>9<text:span text:style-name="T69">00</text:span>4<text:span text:style-name="T70">:</text:span>85</text:p>
          </table:table-cell>
          <table:table-cell table:style-name="TableCell71">
            <text:p text:style-name="P72">Кемеровская область-Кузбасс, г.Киселевск, ул.Сандалова, д. 18</text:p>
          </table:table-cell>
          <table:table-cell table:style-name="TableCell73">
            <text:p text:style-name="P74">2 366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2</text:p>
          </table:table-cell>
          <table:table-cell table:style-name="TableCell82">
            <text:p text:style-name="P83">Нежилое здание (спальный корпус)</text:p>
          </table:table-cell>
          <table:table-cell table:style-name="TableCell84">
            <text:p text:style-name="P85">42<text:span text:style-name="T86">:</text:span>25<text:span text:style-name="T87">:0</text:span>1<text:span text:style-name="T88">0</text:span>9<text:span text:style-name="T89">00</text:span>4<text:span text:style-name="T90">:</text:span>1202</text:p>
          </table:table-cell>
          <table:table-cell table:style-name="TableCell91">
            <text:p text:style-name="P92">Кемеровская область-Кузбасс, г.Киселевск, ул.И.Черных, д. 19</text:p>
          </table:table-cell>
          <table:table-cell table:style-name="TableCell93">
            <text:p text:style-name="P94">703,9</text:p>
          </table:table-cell>
          <table:table-cell table:style-name="TableCell95" table:number-rows-spanned="3">
            <text:p text:style-name="P96">КУГИ Кузбасса</text:p>
            <text:p text:style-name="P97"/>
          </table:table-cell>
          <table:table-cell table:style-name="TableCell98" table:number-rows-spanned="3">
            <text:p text:style-name="P99">16.11.2022,</text:p>
            <text:p text:style-name="P100"><text:span text:style-name="T101">11 час 00 мин</text:span><text:span text:style-name="T102"><text:s/></text:span><text:a xlink:href="http://sale.zakazrf.ru" office:target-frame-name="_top" xlink:show="replace"><text:span text:style-name="T103">http://sale.zakazrf.ru</text:span></text:a></text:p>
            <text:p text:style-name="P104"/>
          </table:table-cell>
          <table:table-cell table:style-name="TableCell105" table:number-rows-spanned="3">
            <text:p text:style-name="P106">683 000</text:p>
          </table:table-cell>
          <table:table-cell table:style-name="TableCell107" table:number-rows-spanned="3">
            <text:p text:style-name="P108">Ильина Елизавета Юрьевна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Нежилое здание (прачечная)</text:p>
          </table:table-cell>
          <table:table-cell table:style-name="TableCell113">
            <text:p text:style-name="P114">42<text:span text:style-name="T115">:</text:span>25<text:span text:style-name="T116">:0</text:span>1<text:span text:style-name="T117">0</text:span>9<text:span text:style-name="T118">00</text:span>4<text:span text:style-name="T119">:</text:span>1203</text:p>
          </table:table-cell>
          <table:table-cell table:style-name="TableCell120">
            <text:p text:style-name="P121">Кемеровская область-Кузбасс, г.Киселевск, ул.И.Черных, д. 19</text:p>
          </table:table-cell>
          <table:table-cell table:style-name="TableCell122">
            <text:p text:style-name="P123">114,1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Земельный участок</text:p>
          </table:table-cell>
          <table:table-cell table:style-name="TableCell132">
            <text:p text:style-name="P133">42<text:span text:style-name="T134">:</text:span>25<text:span text:style-name="T135">:0</text:span>1<text:span text:style-name="T136">0</text:span>9<text:span text:style-name="T137">00</text:span>4<text:span text:style-name="T138">:</text:span>1270</text:p>
          </table:table-cell>
          <table:table-cell table:style-name="TableCell139">
            <text:p text:style-name="P140">Кемеровская область-Кузбасс, г.Киселевск, ул.И.Черных, д. 19</text:p>
          </table:table-cell>
          <table:table-cell table:style-name="TableCell141">
            <text:p text:style-name="P142">11 13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>
            <text:p text:style-name="P151">Нежилое здание</text:p>
          </table:table-cell>
          <table:table-cell table:style-name="TableCell152">
            <text:p text:style-name="P153">42<text:span text:style-name="T154">:</text:span>31<text:span text:style-name="T155">:0</text:span>2<text:span text:style-name="T156">0</text:span>1<text:span text:style-name="T157">0</text:span>02<text:span text:style-name="T158">:</text:span>548</text:p>
          </table:table-cell>
          <table:table-cell table:style-name="TableCell159">
            <text:p text:style-name="P160">Кемеровская область-Кузбасс, г.Осинники, п.Тайжина, ул.Коммунистическая, д. 47</text:p>
          </table:table-cell>
          <table:table-cell table:style-name="TableCell161">
            <text:p text:style-name="P162">527,4</text:p>
          </table:table-cell>
          <table:table-cell table:style-name="TableCell163" table:number-rows-spanned="2">
            <text:p text:style-name="P164">КУГИ Кузбасса</text:p>
            <text:p text:style-name="P165"/>
          </table:table-cell>
          <table:table-cell table:style-name="TableCell166" table:number-rows-spanned="2">
            <text:p text:style-name="P167">16.11.2022,</text:p>
            <text:p text:style-name="P168"><text:span text:style-name="T169">11 час 00 мин</text:span><text:span text:style-name="T170"><text:s/></text:span><text:a xlink:href="http://sale.zakazrf.ru" office:target-frame-name="_top" xlink:show="replace"><text:span text:style-name="T171">http://sale.zakazrf.ru</text:span></text:a></text:p>
            <text:p text:style-name="P172"/>
          </table:table-cell>
          <table:table-cell table:style-name="TableCell173" table:number-rows-spanned="2">
            <text:p text:style-name="P174">541 000</text:p>
          </table:table-cell>
          <table:table-cell table:style-name="TableCell175" table:number-rows-spanned="2">
            <text:p text:style-name="P176">Ильина Елизавета Юрьевна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Земельный участок</text:p>
          </table:table-cell>
          <table:table-cell table:style-name="TableCell181">
            <text:p text:style-name="P182">42<text:span text:style-name="T183">:</text:span>31<text:span text:style-name="T184">:0</text:span>2<text:span text:style-name="T185">0</text:span>1<text:span text:style-name="T186">0</text:span>02<text:span text:style-name="T187">:</text:span>1440</text:p>
          </table:table-cell>
          <table:table-cell table:style-name="TableCell188">
            <text:p text:style-name="P189">Кемеровская область-Кузбасс, г.Осинники, п.Тайжина, ул.Коммунистическая, д. 47</text:p>
          </table:table-cell>
          <table:table-cell table:style-name="TableCell190">
            <text:p text:style-name="P191">3936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4</text:p>
          </table:table-cell>
          <table:table-cell table:style-name="TableCell199">
            <text:p text:style-name="P200">Нежилое здание</text:p>
          </table:table-cell>
          <table:table-cell table:style-name="TableCell201">
            <text:p text:style-name="P202">42<text:span text:style-name="T203">:</text:span>20<text:span text:style-name="T204">:0</text:span>1<text:span text:style-name="T205">0</text:span>1<text:span text:style-name="T206">0</text:span>07<text:span text:style-name="T207">:</text:span>1077</text:p>
          </table:table-cell>
          <table:table-cell table:style-name="TableCell208">
            <text:p text:style-name="P209">Кемеровская область-Кузбасс, г.Анжеро-Судженск, ул.Северная, д. 31</text:p>
          </table:table-cell>
          <table:table-cell table:style-name="TableCell210">
            <text:p text:style-name="P211">992,7</text:p>
          </table:table-cell>
          <table:table-cell table:style-name="TableCell212" table:number-rows-spanned="3">
            <text:p text:style-name="P213">КУГИ Кузбасса</text:p>
            <text:p text:style-name="P214"/>
          </table:table-cell>
          <table:table-cell table:style-name="TableCell215" table:number-rows-spanned="3">
            <text:p text:style-name="P216">16.11.2022,</text:p>
            <text:p text:style-name="P217"><text:span text:style-name="T218">11 час 00 мин</text:span><text:span text:style-name="T219"><text:s/></text:span><text:a xlink:href="http://sale.zakazrf.ru" office:target-frame-name="_top" xlink:show="replace"><text:span text:style-name="T220">http://sale.zakazrf.ru</text:span></text:a></text:p>
            <text:p text:style-name="P221"/>
          </table:table-cell>
          <table:table-cell table:style-name="TableCell222" table:number-rows-spanned="3">
            <text:p text:style-name="P223">212 000</text:p>
          </table:table-cell>
          <table:table-cell table:style-name="TableCell224" table:number-rows-spanned="3">
            <text:p text:style-name="P225">Урбах Денис Владимирови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Здание мастерской</text:p>
          </table:table-cell>
          <table:table-cell table:style-name="TableCell230">
            <text:p text:style-name="P231">42<text:span text:style-name="T232">:</text:span>20<text:span text:style-name="T233">:0</text:span>1<text:span text:style-name="T234">0</text:span>1<text:span text:style-name="T235">0</text:span>07<text:span text:style-name="T236">:</text:span>1078</text:p>
          </table:table-cell>
          <table:table-cell table:style-name="TableCell237">
            <text:p text:style-name="P238">Кемеровская область-Кузбасс, г.Анжеро-Судженск, ул.Северная, д. 31</text:p>
          </table:table-cell>
          <table:table-cell table:style-name="TableCell239">
            <text:p text:style-name="P240">175,8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Земельный участок</text:p>
          </table:table-cell>
          <table:table-cell table:style-name="TableCell249">
            <text:p text:style-name="P250">42<text:span text:style-name="T251">:</text:span>20<text:span text:style-name="T252">:0</text:span>1<text:span text:style-name="T253">0</text:span>1<text:span text:style-name="T254">0</text:span>07<text:span text:style-name="T255">:</text:span>24</text:p>
          </table:table-cell>
          <table:table-cell table:style-name="TableCell256">
            <text:p text:style-name="P257">Кемеровская область-Кузбасс, г.Анжеро-Судженск, ул.Северная, д. 31</text:p>
          </table:table-cell>
          <table:table-cell table:style-name="TableCell258">
            <text:p text:style-name="P259">12 746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Нежилое помещение</text:p>
          </table:table-cell>
          <table:table-cell table:style-name="TableCell269">
            <text:p text:style-name="P270">42<text:span text:style-name="T271">:</text:span>30<text:span text:style-name="T272">:0</text:span>1<text:span text:style-name="T273">0</text:span>2<text:span text:style-name="T274">0</text:span>10<text:span text:style-name="T275">:</text:span>205</text:p>
          </table:table-cell>
          <table:table-cell table:style-name="TableCell276">
            <text:p text:style-name="P277">Кемеровская область-Кузбасс, г.Новокузнецк, ул.Метелкина, д. 16, пом.105</text:p>
          </table:table-cell>
          <table:table-cell table:style-name="TableCell278">
            <text:p text:style-name="P279">202,7</text:p>
          </table:table-cell>
          <table:table-cell table:style-name="TableCell280">
            <text:p text:style-name="P281">КУГИ Кузбасса</text:p>
          </table:table-cell>
          <table:table-cell table:style-name="TableCell282">
            <text:p text:style-name="P283">16.11.2022,</text:p>
            <text:p text:style-name="P284"><text:span text:style-name="T285">11 час 00 мин</text:span><text:span text:style-name="T286"><text:s/></text:span><text:a xlink:href="http://sale.zakazrf.ru" office:target-frame-name="_top" xlink:show="replace"><text:span text:style-name="T287">http://sale.zakazrf.ru</text:span></text:a></text:p>
          </table:table-cell>
          <table:table-cell table:style-name="TableCell288">
            <text:p text:style-name="P289">82 222</text:p>
          </table:table-cell>
          <table:table-cell table:style-name="TableCell290">
            <text:p text:style-name="P291">Селиверстов Михаил Юрьевич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2958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1:00Z</meta:creation-date>
    <dc:date>2023-08-23T06:21:00Z</dc:date>
    <meta:print-date>2022-04-28T03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9" meta:row-count="15" meta:non-whitespace-character-count="1849"/>
  </office:meta>
</office:document-meta>
</file>